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0E7FA1111A711C0BE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6.711cm" fo:margin-left="-0.418cm" table:align="left" style:writing-mode="lr-tb"/>
    </style:style>
    <style:style style:name="Tabla13.A" style:family="table-column">
      <style:table-column-properties style:column-width="8.214cm"/>
    </style:style>
    <style:style style:name="Tabla13.B" style:family="table-column">
      <style:table-column-properties style:column-width="0.109cm"/>
    </style:style>
    <style:style style:name="Tabla13.C" style:family="table-column">
      <style:table-column-properties style:column-width="8.38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25cm" fo:border-left="0.05pt solid #000000" fo:border-right="none" fo:border-top="0.05pt solid #000000" fo:border-bottom="0.05pt solid #000000" style:writing-mode="lr-tb"/>
    </style:style>
    <style:style style:name="Tabla13.B1" style:family="table-cell">
      <style:table-cell-properties style:vertical-align="top" fo:padding="0.25cm" fo:border="0.05pt solid #000000" style:writing-mode="lr-tb"/>
    </style:style>
    <style:style style:name="Tabla13.A2" style:family="table-cell">
      <style:table-cell-properties style:vertical-align="top" fo:padding="0.25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style:vertical-align="top" fo:padding="0.25cm" fo:border-left="0.05pt solid #000000" fo:border-right="none" fo:border-top="none" fo:border-bottom="0.05pt solid #000000" style:writing-mode="lr-tb"/>
    </style:style>
    <style:style style:name="Tabla13.C5" style:family="table-cell">
      <style:table-cell-properties style:vertical-align="top" fo:padding="0.25cm" fo:border-left="none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 fo:letter-spacing="-0.005cm" style:font-name-complex="Arial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letter-spacing="-0.005cm" officeooo:paragraph-rsid="004fb80a" style:font-name-complex="Ari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letter-spacing="-0.005cm" officeooo:paragraph-rsid="004fb80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etter-spacing="-0.005cm" officeooo:paragraph-rsid="004fb80a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letter-spacing="-0.005cm" officeooo:paragraph-rsid="004fb80a" style:font-name-complex="Ari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" fo:font-size="10pt" fo:letter-spacing="-0.005cm" officeooo:paragraph-rsid="00fbc204" style:font-size-asian="10pt" style:font-name-complex="Arial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letter-spacing="-0.005cm" fo:language="es" fo:country="ES" fo:font-style="normal" officeooo:paragraph-rsid="004fb80a" style:font-style-asian="normal" style:font-name-complex="Arial" style:font-style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" officeooo:paragraph-rsid="004fb80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officeooo:paragraph-rsid="004fb80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letter-spacing="-0.005cm" officeooo:paragraph-rsid="004fb80a" style:font-name-complex="Arial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" fo:letter-spacing="-0.005cm" officeooo:paragraph-rsid="00dde775" style:font-name-complex="Ari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letter-spacing="-0.005cm" fo:font-weight="bold" officeooo:paragraph-rsid="004fb80a" style:font-weight-asian="bold" style:font-name-complex="Arial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letter-spacing="-0.005cm" officeooo:paragraph-rsid="004fb80a" style:font-name-complex="Arial"/>
    </style:style>
    <style:style style:name="P14" style:family="paragraph" style:parent-style-name="Standard">
      <style:text-properties style:font-name="Arial" officeooo:paragraph-rsid="00ff2c09"/>
    </style:style>
    <style:style style:name="P15" style:family="paragraph" style:parent-style-name="Standard" style:list-style-name="L1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" fo:letter-spacing="-0.005cm" officeooo:rsid="00dde775" officeooo:paragraph-rsid="00dde775" style:font-name-complex="Ari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font-name="Arial" officeooo:paragraph-rsid="004fb80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hyphenation-ladder-count="no-limit" fo:text-indent="0cm" style:auto-text-indent="false"/>
      <style:text-properties style:font-name="Arial" officeooo:paragraph-rsid="004fb80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officeooo:paragraph-rsid="004fb80a" fo:hyphenate="true" fo:hyphenation-remain-char-count="2" fo:hyphenation-push-char-count="2" loext:hyphenation-no-caps="false"/>
    </style:style>
    <style:style style:name="P19" style:family="paragraph" style:parent-style-name="Text_20_body" style:master-page-name="Standard">
      <style:paragraph-properties fo:margin-top="0cm" fo:margin-bottom="0.199cm" style:contextual-spacing="false" fo:orphans="0" fo:widows="0" fo:hyphenation-ladder-count="no-limit" style:page-number="auto"/>
      <style:text-properties style:font-name="Arial" style:font-name-complex="Ari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letter-spacing="-0.005cm" fo:font-style="italic" style:font-style-asian="italic" style:font-name-complex="Arial" style:font-style-complex="italic"/>
    </style:style>
    <style:style style:name="T3" style:family="text">
      <style:text-properties fo:letter-spacing="-0.005cm" fo:font-weight="bold" style:font-weight-asian="bold" style:font-name-complex="Arial" style:font-weight-complex="bold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officeooo:rsid="00dde775" style:font-style-asian="normal" style:font-name-complex="Arial" style:font-style-complex="normal"/>
    </style:style>
    <style:style style:name="T8" style:family="text">
      <style:text-properties style:font-name="ArialMT" fo:font-size="10pt" fo:letter-spacing="-0.005cm" fo:language="es" fo:country="ES" fo:font-weight="normal" style:font-name-asian="MS Mincho" style:font-size-asian="10pt" style:language-asian="ja" style:country-asian="JP" style:font-weight-asian="normal" style:font-name-complex="Arial" style:font-size-complex="10pt" style:font-weight-complex="normal"/>
    </style:style>
    <style:style style:name="T9" style:family="text">
      <style:text-properties style:font-name="ArialMT" fo:font-size="10pt" fo:letter-spacing="-0.005cm" fo:language="es" fo:country="ES" fo:font-weight="bold" style:font-name-asian="MS Mincho" style:font-size-asian="10pt" style:language-asian="ja" style:country-asian="JP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fo:font-size="10pt" fo:language="es" fo:country="ES" officeooo:rsid="0059ee81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es" fo:country="ES" officeooo:rsid="00dde775" style:font-name-asian="Times New Roman" style:font-size-asian="10pt" style:language-asian="zh" style:country-asian="CN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es" fo:country="ES" fo:font-style="italic" officeooo:rsid="0059ee81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" style:family="text">
      <style:text-properties style:use-window-font-color="true" loext:opacity="0%" fo:font-size="10pt" fo:language="es" fo:country="ES" fo:font-style="normal" officeooo:rsid="00dde775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4" style:family="text">
      <style:text-properties style:use-window-font-color="true" loext:opacity="0%" fo:font-size="10pt" fo:language="es" fo:country="ES" fo:font-style="normal" officeooo:rsid="00fda17f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5" style:family="text">
      <style:text-properties style:use-window-font-color="true" loext:opacity="0%" fo:font-size="10pt" fo:language="es" fo:country="ES" fo:font-style="normal" officeooo:rsid="00fe159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6" style:family="text">
      <style:text-properties style:use-window-font-color="true" loext:opacity="0%" fo:font-size="10pt" officeooo:rsid="00dde775" style:font-name-asian="Times New Roman" style:font-size-asian="10pt" style:language-asian="zh" style:country-asian="CN" style:font-size-complex="10pt" style:language-complex="ar" style:country-complex="SA"/>
    </style:style>
    <style:style style:name="T17" style:family="text">
      <style:text-properties officeooo:rsid="0059ee81"/>
    </style:style>
    <style:style style:name="T18" style:family="text">
      <style:text-properties officeooo:rsid="00dde77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4"><text:span text:style-name="T1">TIPO DE CONTRATO:</text:span><text:span text:style-name="T4"> </text:span><text:span text:style-name="T14">OBRA</text:span></text:p>
          </table:table-cell>
          <table:table-cell table:style-name="Tabla13.B1" table:number-columns-spanned="2" office:value-type="string">
            <text:p text:style-name="P14"><text:span text:style-name="T1">EXPEDIENTE:</text:span><text:span text:style-name="T4"> </text:span><text:span text:style-name="T14">202601</text:span><text:span text:style-name="T15">3</text:span><text:span text:style-name="T6">-</text:span><text:span text:style-name="T7">DC</text:span><text:span text:style-name="T6">E</text:span></text:p>
          </table:table-cell>
          <table:covered-table-cell/>
        </table:table-row>
        <table:table-row table:style-name="Tabla13.1">
          <table:table-cell table:style-name="Tabla13.A2" table:number-columns-spanned="3" office:value-type="string">
            <text:p text:style-name="P16"><text:span text:style-name="Fuente_20_de_20_párrafo_20_predeter."><text:span text:style-name="T9">OBJETO:</text:span></text:span><text:span text:style-name="Fuente_20_de_20_párrafo_20_predeter."><text:span text:style-name="T8"> Diseño, construcción, montaje y desmontaje del Pabellón Regional de Murcia en la Feria Salón Gourmet de Madrid, que tendrá lugar del 13 al 16 de abril de 2026.</text:span></text:span></text:p>
            <text:p text:style-name="P17"><text:span text:style-name="Fuente_20_de_20_párrafo_20_predeter."><text:span text:style-name="T8">45223800-4 Montaje e instalación de estructuras prefabricadas.</text:span></text:span></text:p>
            <text:p text:style-name="P18"><text:span text:style-name="Fuente_20_de_20_párrafo_20_predeter."><text:span text:style-name="T8">45255400-3 Trabajos de Montaje.</text:span></text:span></text:p>
          </table:table-cell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12">LICITADOR</text:p>
            <text:p text:style-name="P13">Nombre y apellidos o denominación social: </text:p>
            <text:p text:style-name="P13">NIF: </text:p>
            <text:p text:style-name="P13">Representante (en su caso): </text:p>
          </table:table-cell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9"><text:span text:style-name="T3">OFERTA ECONÓMICA</text:span><text:span text:style-name="T2"> </text:span></text:p>
            <text:p text:style-name="P11">De cara a la aplicación del criterio de <text:span text:style-name="T11">valoración</text:span> <text:span text:style-name="T17">número 1</text:span> previsto en <text:span text:style-name="T17">e</text:span>l apartado <text:span text:style-name="T17">6</text:span>.<text:span text:style-name="T18">3</text:span> del <text:span text:style-name="T17">P</text:span>liego de cláusulas administrativas que rige el expediente de referencia, <text:span text:style-name="T10">ofrece</text:span> <text:span text:style-name="T18">cumplir íntegramente con el objeto del contrato y con todas las especificaciones previstas en el Pliego de prescripciones téncias </text:span>por <text:span text:style-name="T11">el siguiente precio a tanto alzado</text:span><text:span text:style-name="T17">: </text:span></text:p>
            <text:list xml:id="list438978963" text:style-name="L1">
              <text:list-item>
                <text:p text:style-name="P15">Principal: </text:p>
              </text:list-item>
              <text:list-item>
                <text:p text:style-name="P15">Impuesto sobre el Valor Añadido:</text:p>
              </text:list-item>
            </text:list>
            <text:p text:style-name="P10"><text:span text:style-name="T5">[Consignar </text:span><text:span text:style-name="T12">el</text:span><text:span text:style-name="T5"> importe en cifras y caracteres alfabéticos]</text:span></text:p>
            <text:p text:style-name="P7">Las cantidad reseñada <text:span text:style-name="T16">en concepto de</text:span> Impuesto sobre el Valor Añadido <text:span text:style-name="T16">se ha calculado al</text:span> tipo vigente en el momento de presentación de la oferta. <text:span text:style-name="T18">Es susceptible de variación al alza o a la baja si, llegado el momento de emitir la correspondiente factura, el tipo se hubiese visto modificado por disposición legal o reglamentaria.</text:span></text:p>
          </table:table-cell>
          <table:covered-table-cell/>
          <table:covered-table-cell/>
        </table:table-row>
        <table:table-row table:style-name="Tabla13.1">
          <table:table-cell table:style-name="Tabla13.A5" table:number-columns-spanned="2" office:value-type="string">
            <text:p text:style-name="P2">De acuerdo con lo previsto en el Pliego de cláusulas administrativas, y con sujeción a lo establecido en la Ley 9/2017, de 8 de noviembre, de Contratos del Sector Público, el licitador formula la presente oferta económica en el expediente de referencia.</text:p>
          </table:table-cell>
          <table:covered-table-cell/>
          <table:table-cell table:style-name="Tabla13.C5" office:value-type="string">
            <text:p text:style-name="P3"/>
            <text:p text:style-name="P4"/>
            <text:p text:style-name="P4"/>
            <text:p text:style-name="P4"/>
            <text:p text:style-name="P5">Firma y sello del licitado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159cm" fo:margin-bottom="0.095cm" style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8cm" fo:margin-right="0cm" fo:margin-top="0.423cm" fo:margin-bottom="0cm" style:contextual-spacing="false" fo:text-align="justify" style:justify-single-word="false" fo:hyphenation-ladder-count="no-limit" fo:text-indent="-7.99cm" style:auto-text-indent="false" fo:keep-with-next="always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497cm" style:type="center"/>
          <style:tab-stop style:position="14.997cm" style:type="right"/>
          <style:tab-stop style:position="15.24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99cm" fo:margin-right="0cm" fo:margin-top="0.212cm" fo:margin-bottom="0.212cm" style:contextual-spacing="false" fo:hyphenation-ladder-count="no-limit" fo:text-indent="0cm" style:auto-text-indent="false" fo:keep-with-next="always">
        <style:tab-stops>
          <style:tab-stop style:position="-1.27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cm" fo:margin-right="0cm" fo:margin-top="0.212cm" fo:margin-bottom="0.423cm" style:contextual-spacing="false" fo:hyphenation-ladder-count="no-limit" fo:text-indent="0cm" style:auto-text-indent="false" fo:keep-with-next="always">
        <style:tab-stops>
          <style:tab-stop style:position="-1.27cm"/>
          <style:tab-stop style:position="0.725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cm" fo:margin-right="0cm" fo:margin-top="0.106cm" fo:margin-bottom="0.106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15.2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PÀÀr._20_der._20_1" style:display-name="PÀÀr. der. 1" style:family="paragraph">
      <style:paragraph-properties fo:margin-left="1.27cm" fo:margin-right="0cm" fo:orphans="2" fo:widows="2" fo:hyphenation-ladder-count="no-limit" fo:text-indent="-0.367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2" style:display-name="PÀÀr. der. 2" style:family="paragraph">
      <style:paragraph-properties fo:margin-left="2.54cm" fo:margin-right="0cm" fo:orphans="2" fo:widows="2" fo:hyphenation-ladder-count="no-limit" fo:text-indent="-0.519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3" style:display-name="PÀÀr. der. 3" style:family="paragraph">
      <style:paragraph-properties fo:margin-left="3.81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4" style:display-name="PÀÀr. der. 4" style:family="paragraph">
      <style:paragraph-properties fo:margin-left="5.08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5" style:display-name="PÀÀr. der. 5" style:family="paragraph">
      <style:paragraph-properties fo:margin-left="6.35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6" style:display-name="PÀÀr. der. 6" style:family="paragraph">
      <style:paragraph-properties fo:margin-left="7.62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7" style:display-name="PÀÀr. der. 7" style:family="paragraph">
      <style:paragraph-properties fo:margin-left="8.89cm" fo:margin-right="0cm" fo:orphans="2" fo:widows="2" fo:hyphenation-ladder-count="no-limit" fo:text-indent="-0.39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8" style:display-name="PÀÀr. der. 8" style:family="paragraph">
      <style:paragraph-properties fo:margin-left="10.16cm" fo:margin-right="0cm" fo:orphans="2" fo:widows="2" fo:hyphenation-ladder-count="no-limit" fo:text-indent="-0.47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4" style:display-name="TÀ)Àcnico 4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5" style:display-name="TÀ)Àcnico 5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6" style:display-name="TÀ)Àcnico 6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7" style:display-name="TÀ)Àcnico 7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8" style:display-name="TÀ)Àcnico 8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cr._20_legal" style:display-name="Escr. legal" style:family="paragraph">
      <style:paragraph-properties fo:line-height="0.423cm"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hyphenation-ladder-count="no-limit" fo:text-indent="-6.99cm" style:auto-text-indent="false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7.62cm" fo:margin-right="0cm" fo:text-align="justify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pitch="variable" style:font-name-complex="Tahoma" style:font-family-complex="Tahoma" style:font-pitch-complex="variable"/>
    </style:style>
    <style:style style:name="Texto_20_independiente_20_2" style:display-name="Texto independiente 2" style:family="paragraph" style:parent-style-name="Standard">
      <style:paragraph-properties fo:margin-top="0.106cm" fo:margin-bottom="0.106cm" style:contextual-spacing="false" fo:text-align="center" style:justify-single-word="false" fo:hyphenation-ladder-count="no-limit">
        <style:tab-stops>
          <style:tab-stop style:position="5.427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.Numero_20_de_20_pregunta" style:display-name="Texto independiente.Numero de pregunta" style:family="paragraph" style:parent-style-name="Standard" style:list-style-name="">
      <style:paragraph-properties fo:margin-left="0cm" fo:margin-right="0cm" fo:margin-top="0.212cm" fo:margin-bottom="0.212cm" style:contextual-spacing="false" style:line-height-at-least="0.176cm" fo:text-align="center" style:justify-single-word="false" fo:text-indent="0cm" style:auto-text-indent="false"/>
      <style:text-properties style:font-name="Arial" fo:font-family="Arial" style:font-family-generic="swiss" style:font-pitch="variable" fo:font-size="25pt" style:font-name-asian="Times New Roman" style:font-family-asian="'Times New Roman'" style:font-family-generic-asian="roman" style:font-pitch-asian="variable" style:font-size-asian="25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" fo:font-family="Arial" style:font-family-generic="swiss" style:font-pitch="variable" style:font-name-complex="Symbol" style:font-family-complex="Symbol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onotype Sorts" fo:font-family="'Monotype Sorts'" style:font-pitch="variable" style:font-charset="x-symbol" fo:language="es" fo:country="ES" style:language-asian="ar" style:country-asian="SA" style:font-name-complex="Monotype Sorts" style:font-family-complex="'Monotype Sorts'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WW8Num11z0" style:family="text"/>
    <style:style style:name="WW8Num12z0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Documento_20_4" style:display-name="Documento 4" style:family="text" style:parent-style-name="Fuente_20_de_20_encabezado_20_predeter."/>
    <style:style style:name="Bibliogr." style:family="text" style:parent-style-name="Fuente_20_de_20_encabezado_20_predeter."/>
    <style:style style:name="Documento_20_5" style:display-name="Documento 5" style:family="text" style:parent-style-name="Fuente_20_de_20_encabezado_20_predeter."/>
    <style:style style:name="Documento_20_2" style:display-name="Documento 2" style:family="text" style:parent-style-name="Fuente_20_de_20_encabezado_20_predeter."/>
    <style:style style:name="Documento_20_6" style:display-name="Documento 6" style:family="text" style:parent-style-name="Fuente_20_de_20_encabezado_20_predeter."/>
    <style:style style:name="Documento_20_7" style:display-name="Documento 7" style:family="text" style:parent-style-name="Fuente_20_de_20_encabezado_20_predeter."/>
    <style:style style:name="Documento_20_8" style:display-name="Documento 8" style:family="text" style:parent-style-name="Fuente_20_de_20_encabezado_20_predeter."/>
    <style:style style:name="Documento_20_3" style:display-name="Documento 3" style:family="text" style:parent-style-name="Fuente_20_de_20_encabezado_20_predeter."/>
    <style:style style:name="TÀ_29_Àcnico_20_2" style:display-name="TÀ)Àcnico 2" style:family="text" style:parent-style-name="Fuente_20_de_20_encabezado_20_predeter."/>
    <style:style style:name="TÀ_29_Àcnico_20_3" style:display-name="TÀ)Àcnico 3" style:family="text" style:parent-style-name="Fuente_20_de_20_encabezado_20_predeter."/>
    <style:style style:name="TÀ_29_Àcnico_20_1" style:display-name="TÀ)Àcnico 1" style:family="text" style:parent-style-name="Fuente_20_de_20_encabezado_20_predeter."/>
    <style:style style:name="Inic._20_doc." style:display-name="Inic. doc." style:family="text" style:parent-style-name="Fuente_20_de_20_encabezado_20_predeter."/>
    <style:style style:name="Inic._20_est._20_t" style:display-name="Inic. est. t" style:family="text" style:parent-style-name="Fuente_20_de_20_encabezado_20_predeter."/>
    <style:style style:name="_5f_Equation_20_Caption" style:display-name="_Equation Caption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RTF_5f_Num_20_2_20_1" style:display-name="RTF_Num 2 1" style:family="text"/>
    <style:style style:name="RTF_5f_Num_20_3_20_1" style:display-name="RTF_Num 3 1" style:family="text">
      <style:text-properties style:use-window-font-color="true" loext:opacity="0%" style:font-name-asian="Symbol1" style:font-family-asian="Symbol" style:font-family-generic-asian="roman" style:font-pitch-asian="variable" style:font-charset-asian="x-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749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23cm" fo:margin-left="-0.524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1.37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MP1" style:family="paragraph" style:parent-style-name="Standard">
      <style:text-properties style:font-name="Arial" fo:letter-spacing="-0.005cm" style:font-name-complex="Arial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" fo:font-size="10pt" fo:letter-spacing="-0.005cm" officeooo:paragraph-rsid="00fbc204" style:font-size-asian="10pt" style:font-name-complex="Arial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1cm" fo:margin-left="0cm" fo:margin-right="0cm" fo:margin-bottom="2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31cm" fo:margin-bottom="1.99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4.12cm" svg:height="1.157cm" draw:z-index="0"><draw:image xlink:href="Pictures/1000000000000336000000E7FA1111A711C0BE9E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2">OFERTA ECONÓMICA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z Ruiz</meta:initial-creator>
    <meta:creation-date>2003-06-23T18:22:00</meta:creation-date>
    <dc:date>2026-02-13T10:56:33.512000000</dc:date>
    <meta:print-date>2003-06-19T09:55:00</meta:print-date>
    <meta:editing-cycles>639</meta:editing-cycles>
    <meta:editing-duration>P1DT12H4M22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19" meta:word-count="234" meta:character-count="1477" meta:non-whitespace-character-count="1257"/>
  </office:meta>
</office:document-meta>
</file>