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0E7C328717DAE694C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83cm" fo:margin-left="-0.404cm" table:align="left" style:writing-mode="lr-tb"/>
    </style:style>
    <style:style style:name="Tabla3.A" style:family="table-column">
      <style:table-column-properties style:column-width="8.214cm"/>
    </style:style>
    <style:style style:name="Tabla3.B" style:family="table-column">
      <style:table-column-properties style:column-width="0.109cm"/>
    </style:style>
    <style:style style:name="Tabla3.C" style:family="table-column">
      <style:table-column-properties style:column-width="8.35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25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style:vertical-align="top" fo:padding="0.25cm" fo:border="0.05pt solid #000000" style:writing-mode="lr-tb"/>
    </style:style>
    <style:style style:name="Tabla3.A2" style:family="table-cell">
      <style:table-cell-properties style:vertical-align="top" fo:padding="0.25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top" fo:padding="0.25cm" fo:border-left="0.05pt solid #000000" fo:border-right="0.05pt solid #000000" fo:border-top="0.05pt solid #000000" fo:border-bottom="none" style:writing-mode="lr-tb"/>
    </style:style>
    <style:style style:name="Tabla3.A5" style:family="table-cell">
      <style:table-cell-properties style:vertical-align="top" fo:padding="0.25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top" fo:padding="0.25cm" fo:border-left="none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letter-spacing="-0.005cm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letter-spacing="-0.005cm" style:font-name-complex="Arial1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1" fo:letter-spacing="-0.005cm" style:font-name-complex="Arial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letter-spacing="-0.005cm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1" fo:letter-spacing="-0.005cm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2pt" fo:letter-spacing="-0.005cm" fo:language="en" fo:country="US" style:font-size-asian="2pt" style:font-name-complex="Arial1" style:font-size-complex="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1" fo:font-size="10pt" fo:letter-spacing="-0.005cm" officeooo:paragraph-rsid="00fbc204" style:font-size-asian="10pt" style:font-name-complex="Arial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1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1" officeooo:paragraph-rsid="008d9383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1" officeooo:paragraph-rsid="00d075ec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officeooo:paragraph-rsid="00d075ec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font-name="Arial1" officeooo:paragraph-rsid="00cca1c2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1" style:font-name-complex="Arial1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letter-spacing="-0.005cm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letter-spacing="-0.005cm" fo:font-weight="bold" style:font-weight-asian="bold" style:font-name-complex="Arial1"/>
    </style:style>
    <style:style style:name="P1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letter-spacing="-0.005cm" style:font-name-complex="Arial1"/>
    </style:style>
    <style:style style:name="P20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/>
    </style:style>
    <style:style style:name="P21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hyphenation-ladder-count="no-limit" fo:text-indent="0cm" style:auto-text-indent="false"/>
      <style:text-properties style:font-name="Arial1" officeooo:paragraph-rsid="00fda17f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1" officeooo:paragraph-rsid="00fda17f" fo:hyphenate="true" fo:hyphenation-remain-char-count="2" fo:hyphenation-push-char-count="2" loext:hyphenation-no-caps="false"/>
    </style:style>
    <style:style style:name="P23" style:family="paragraph" style:parent-style-name="Text_20_body" style:master-page-name="Standard">
      <style:paragraph-properties fo:margin-top="0cm" fo:margin-bottom="0.199cm" style:contextual-spacing="false" fo:orphans="0" fo:widows="0" fo:hyphenation-ladder-count="no-limit" style:page-number="auto"/>
      <style:text-properties style:font-name="Arial1" style:font-name-complex="Arial1" fo:hyphenate="true" fo:hyphenation-remain-char-count="2" fo:hyphenation-push-char-count="2" loext:hyphenation-no-caps="false"/>
    </style:style>
    <style:style style:name="T1" style:family="text">
      <style:text-properties style:font-name-complex="Arial1"/>
    </style:style>
    <style:style style:name="T2" style:family="text">
      <style:text-properties officeooo:rsid="00cca1c2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letter-spacing="-0.005cm" fo:font-weight="normal" style:font-weight-asian="normal" style:font-name-complex="Arial1" style:font-weight-complex="normal"/>
    </style:style>
    <style:style style:name="T5" style:family="text">
      <style:text-properties fo:letter-spacing="-0.005cm" fo:font-weight="normal" officeooo:rsid="00d075ec" style:font-weight-asian="normal" style:font-name-complex="Arial1" style:font-weight-complex="normal"/>
    </style:style>
    <style:style style:name="T6" style:family="text">
      <style:text-properties fo:letter-spacing="-0.005cm" fo:font-weight="bold" style:font-weight-asian="bold" style:font-name-complex="Arial1"/>
    </style:style>
    <style:style style:name="T7" style:family="text">
      <style:text-properties fo:letter-spacing="-0.005cm" fo:font-weight="bold" style:font-weight-asian="bold" style:font-name-complex="Arial1" style:font-weight-complex="bold"/>
    </style:style>
    <style:style style:name="T8" style:family="text">
      <style:text-properties fo:letter-spacing="-0.005cm" fo:font-weight="bold" officeooo:rsid="00d075ec" style:font-weight-asian="bold" style:font-name-complex="Arial1" style:font-weight-complex="bold"/>
    </style:style>
    <style:style style:name="T9" style:family="text">
      <style:text-properties fo:letter-spacing="-0.005cm" style:font-name-complex="Arial1"/>
    </style:style>
    <style:style style:name="T10" style:family="text">
      <style:text-properties fo:letter-spacing="-0.005cm" officeooo:rsid="00ce846b" style:font-name-complex="Arial1"/>
    </style:style>
    <style:style style:name="T11" style:family="text">
      <style:text-properties fo:letter-spacing="-0.005cm" officeooo:rsid="00d075ec" style:font-name-complex="Arial1"/>
    </style:style>
    <style:style style:name="T12" style:family="text">
      <style:text-properties style:use-window-font-color="true" loext:opacity="0%" fo:font-size="10pt" fo:language="es" fo:country="ES" officeooo:rsid="00fda17f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fo:font-size="10pt" fo:language="es" fo:country="ES" officeooo:rsid="00fe1590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4" style:family="text">
      <style:text-properties style:use-window-font-color="true" loext:opacity="0%" fo:font-size="10pt" fo:letter-spacing="-0.005cm" fo:language="es" fo:country="ES" fo:font-weight="bold" officeooo:rsid="00596b2f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15" style:family="text">
      <style:text-properties style:use-window-font-color="true" loext:opacity="0%" style:font-name="ArialMT" fo:font-size="10pt" fo:letter-spacing="-0.005cm" fo:language="es" fo:country="ES" fo:font-weight="normal" officeooo:rsid="001d931d" style:font-name-asian="MS Mincho" style:font-size-asian="10pt" style:language-asian="ja" style:country-asian="JP" style:font-weight-asian="normal" style:font-name-complex="ArialMT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MT" fo:font-size="10pt" fo:letter-spacing="-0.005cm" fo:language="es" fo:country="ES" fo:font-weight="normal" officeooo:rsid="00fda17f" style:font-name-asian="MS Mincho" style:font-size-asian="10pt" style:language-asian="ja" style:country-asian="JP" style:font-weight-asian="normal" style:font-name-complex="ArialMT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text:span text:style-name="T3">TIPO DE CONTRATO:</text:span><text:span text:style-name="T1"> </text:span><text:span text:style-name="T12">OBRA</text:span></text:p>
          </table:table-cell>
          <table:table-cell table:style-name="Tabla3.B1" table:number-columns-spanned="2" office:value-type="string">
            <text:p text:style-name="P1"><text:span text:style-name="T3">EXPEDIENTE:</text:span><text:span text:style-name="T1"> </text:span><text:span text:style-name="T12">202601</text:span><text:span text:style-name="T13">3</text:span><text:span text:style-name="T1">-</text:span><text:span text:style-name="T2">DCE</text:span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15"><text:span text:style-name="T14">OBJETO</text:span><text:span text:style-name="T6">:</text:span><text:span text:style-name="T9"> </text:span><text:span text:style-name="Fuente_20_de_20_párrafo_20_predeter."><text:span text:style-name="T16">D</text:span></text:span><text:span text:style-name="Fuente_20_de_20_párrafo_20_predeter."><text:span text:style-name="T15">iseño, construcción, montaje y desmontaje del Pabellón Regional de Murcia en la Feria </text:span></text:span><text:span text:style-name="Fuente_20_de_20_párrafo_20_predeter."><text:span text:style-name="T16">Salón Gourmet de Madrid</text:span></text:span><text:span text:style-name="Fuente_20_de_20_párrafo_20_predeter."><text:span text:style-name="T15">, que tendrá lugar del </text:span></text:span><text:span text:style-name="Fuente_20_de_20_párrafo_20_predeter."><text:span text:style-name="T16">1</text:span></text:span><text:span text:style-name="Fuente_20_de_20_párrafo_20_predeter."><text:span text:style-name="T15">3 al </text:span></text:span><text:span text:style-name="Fuente_20_de_20_párrafo_20_predeter."><text:span text:style-name="T16">16</text:span></text:span><text:span text:style-name="Fuente_20_de_20_párrafo_20_predeter."><text:span text:style-name="T15"> de </text:span></text:span><text:span text:style-name="Fuente_20_de_20_párrafo_20_predeter."><text:span text:style-name="T16">abril</text:span></text:span><text:span text:style-name="Fuente_20_de_20_párrafo_20_predeter."><text:span text:style-name="T15"> de 2026.</text:span></text:span></text:p>
            <text:p text:style-name="P21"><text:span text:style-name="Fuente_20_de_20_párrafo_20_predeter."><text:span text:style-name="T16">45223800-4 Montaje e instalación de estructuras prefabricadas.</text:span></text:span></text:p>
            <text:p text:style-name="P22"><text:span text:style-name="Fuente_20_de_20_párrafo_20_predeter."><text:span text:style-name="T16">45255400-3 Trabajos de Montaje.</text:span>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8">LICITADOR</text:p>
            <text:p text:style-name="P19">Nombre y apellidos o denominación social: </text:p>
            <text:p text:style-name="P19">NIF: </text:p>
            <text:p text:style-name="P19">Representante (en su caso): </text:p>
          </table:table-cell>
          <table:covered-table-cell/>
          <table:covered-table-cell/>
        </table:table-row>
        <table:table-row table:style-name="Tabla3.1">
          <table:table-cell table:style-name="Tabla3.A4" table:number-columns-spanned="3" office:value-type="string">
            <text:p text:style-name="P17">DECLARA BAJO SU RESPONSABILIDAD</text:p>
            <text:p text:style-name="P20"><text:span text:style-name="T7">1.</text:span><text:span text:style-name="T9"> Que el firmante tiene plena capacidad y poder de representación suficiente para actuar en nombre del licitador que presenta la oferta.</text:span></text:p>
            <text:p text:style-name="P12"><text:span text:style-name="T7">2.</text:span><text:span text:style-name="T9"> Que la empresa a la </text:span><text:span text:style-name="T10">que</text:span><text:span text:style-name="T9"> representa, acreditará personalidad y capacidad de obrar </text:span><text:span text:style-name="T10">suficientes</text:span><text:span text:style-name="T9"> </text:span><text:span text:style-name="T10">conforme</text:span><text:span text:style-name="T9"> se exige en </text:span><text:span text:style-name="T10">los P</text:span><text:span text:style-name="T9">liegos.</text:span></text:p>
            <text:p text:style-name="P13"><text:span text:style-name="T7">3.</text:span><text:span text:style-name="T4"> Que cuenta con la solvencia económica, financiera, técnica </text:span><text:span text:style-name="T5">y</text:span><text:span text:style-name="T4"> profesional exigida en el Pliego de Cláusulas Administrativas Particulares que rige esta contratación </text:span><text:span text:style-name="T5">y</text:span><text:span text:style-name="T4">, en su caso, la clasificación correspondiente.</text:span></text:p>
            <text:p text:style-name="P14"><text:span text:style-name="T8">4.</text:span><text:span text:style-name="T11"> </text:span><text:span text:style-name="T9">Que el licitador dispone de todas las autorizaciones necesarias para el ejercicio de la actividad objeto del contrato.</text:span></text:p>
            <text:p text:style-name="P10"><text:span text:style-name="T8">5</text:span><text:span text:style-name="T7">.</text:span><text:span text:style-name="T9"> Que no se encuentra incurso en ninguna de las prohibiciones de contratar establecidas en los artículos 71 y concordantes de la Ley 9/2017 de Contratos del Sector Público.</text:span></text:p>
            <text:p text:style-name="P11"><text:span text:style-name="T8">6</text:span><text:span text:style-name="T7">.</text:span><text:span text:style-name="T9"> Que se encuentra al corriente en el cumplimiento de las obligaciones tributarias o de Seguridad Social impuestas por las disposiciones vigentes.</text:span></text:p>
            <text:p text:style-name="P11"><text:span text:style-name="T8">7.</text:span><text:span text:style-name="T11"> </text:span><text:span text:style-name="T9">Que no forma parte de los órganos de gobierno y administración de la empresa, persona alguna de aquellas a que se refiere la Ley 5/1994, de 1 de agosto, del Estatuto Regional de la Actividad Política.</text:span></text:p>
            <text:p text:style-name="P9"><text:span text:style-name="T8">8. </text:span><text:span text:style-name="T9">Que se compromete a la acreditación de todo lo declarado anteriormente, en caso de sea requerido, en un plazo improrrogable de 7 días hábiles.</text:span></text:p>
          </table:table-cell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4">El licitador declara formalmente que la información comunicada en la presente declaración es exacta y veraz y ha sido facilitada con pleno conocimiento de las consecuencias de una falsa declaración de carácter grave. Así mismo, declara formalmente que podrá aportar los certificados y otros tipos de pruebas documentales cuando se le soliciten, y autoriza a la Cámara Oficial de Comercio, Industria, Servicios y Navegación de Murcia a obtener la documentación justificativa de la información que se ha facilitado de la Tesorería General de la Seguridad Social, de la Agencia Estatal de la Administración Tributaria y de cualesquiera otras Administraciones tributarias.</text:p>
          </table:table-cell>
          <table:covered-table-cell/>
          <table:table-cell table:style-name="Tabla3.C5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Firma y sello del licitador</text:p>
          </table:table-cell>
        </table:table-row>
      </table:table>
      <text:p text:style-name="P7"/>
      <text:p text:style-name="P16"/>
      <text:p text:style-name="P7"/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159cm" fo:margin-bottom="0.095cm" style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8cm" fo:margin-right="0cm" fo:margin-top="0.423cm" fo:margin-bottom="0cm" style:contextual-spacing="false" fo:text-align="justify" style:justify-single-word="false" fo:hyphenation-ladder-count="no-limit" fo:text-indent="-7.99cm" style:auto-text-indent="false" fo:keep-with-next="always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497cm" style:type="center"/>
          <style:tab-stop style:position="14.997cm" style:type="right"/>
          <style:tab-stop style:position="15.24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99cm" fo:margin-right="0cm" fo:margin-top="0.212cm" fo:margin-bottom="0.212cm" style:contextual-spacing="false" fo:hyphenation-ladder-count="no-limit" fo:text-indent="0cm" style:auto-text-indent="false" fo:keep-with-next="always">
        <style:tab-stops>
          <style:tab-stop style:position="-1.27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cm" fo:margin-right="0cm" fo:margin-top="0.212cm" fo:margin-bottom="0.423cm" style:contextual-spacing="false" fo:hyphenation-ladder-count="no-limit" fo:text-indent="0cm" style:auto-text-indent="false" fo:keep-with-next="always">
        <style:tab-stops>
          <style:tab-stop style:position="-1.27cm"/>
          <style:tab-stop style:position="0.725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cm" fo:margin-right="0cm" fo:margin-top="0.106cm" fo:margin-bottom="0.106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15.2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PÀÀr._20_der._20_1" style:display-name="PÀÀr. der. 1" style:family="paragraph">
      <style:paragraph-properties fo:margin-left="1.27cm" fo:margin-right="0cm" fo:orphans="2" fo:widows="2" fo:hyphenation-ladder-count="no-limit" fo:text-indent="-0.367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2" style:display-name="PÀÀr. der. 2" style:family="paragraph">
      <style:paragraph-properties fo:margin-left="2.54cm" fo:margin-right="0cm" fo:orphans="2" fo:widows="2" fo:hyphenation-ladder-count="no-limit" fo:text-indent="-0.519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3" style:display-name="PÀÀr. der. 3" style:family="paragraph">
      <style:paragraph-properties fo:margin-left="3.81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4" style:display-name="PÀÀr. der. 4" style:family="paragraph">
      <style:paragraph-properties fo:margin-left="5.08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5" style:display-name="PÀÀr. der. 5" style:family="paragraph">
      <style:paragraph-properties fo:margin-left="6.35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6" style:display-name="PÀÀr. der. 6" style:family="paragraph">
      <style:paragraph-properties fo:margin-left="7.62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7" style:display-name="PÀÀr. der. 7" style:family="paragraph">
      <style:paragraph-properties fo:margin-left="8.89cm" fo:margin-right="0cm" fo:orphans="2" fo:widows="2" fo:hyphenation-ladder-count="no-limit" fo:text-indent="-0.39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8" style:display-name="PÀÀr. der. 8" style:family="paragraph">
      <style:paragraph-properties fo:margin-left="10.16cm" fo:margin-right="0cm" fo:orphans="2" fo:widows="2" fo:hyphenation-ladder-count="no-limit" fo:text-indent="-0.47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4" style:display-name="TÀ)Àcnico 4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5" style:display-name="TÀ)Àcnico 5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6" style:display-name="TÀ)Àcnico 6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7" style:display-name="TÀ)Àcnico 7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8" style:display-name="TÀ)Àcnico 8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cr._20_legal" style:display-name="Escr. legal" style:family="paragraph">
      <style:paragraph-properties fo:line-height="0.423cm"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hyphenation-ladder-count="no-limit" fo:text-indent="-6.99cm" style:auto-text-indent="false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7.62cm" fo:margin-right="0cm" fo:text-align="justify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pitch="variable" style:font-name-complex="Tahoma" style:font-family-complex="Tahoma" style:font-pitch-complex="variable"/>
    </style:style>
    <style:style style:name="Texto_20_independiente_20_2" style:display-name="Texto independiente 2" style:family="paragraph" style:parent-style-name="Standard">
      <style:paragraph-properties fo:margin-top="0.106cm" fo:margin-bottom="0.106cm" style:contextual-spacing="false" fo:text-align="center" style:justify-single-word="false" fo:hyphenation-ladder-count="no-limit">
        <style:tab-stops>
          <style:tab-stop style:position="5.427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.Numero_20_de_20_pregunta" style:display-name="Texto independiente.Numero de pregunta" style:family="paragraph" style:parent-style-name="Standard" style:list-style-name="">
      <style:paragraph-properties fo:margin-left="0cm" fo:margin-right="0cm" fo:margin-top="0.212cm" fo:margin-bottom="0.212cm" style:contextual-spacing="false" style:line-height-at-least="0.176cm" fo:text-align="center" style:justify-single-word="false" fo:text-indent="0cm" style:auto-text-indent="false"/>
      <style:text-properties style:font-name="Arial1" fo:font-family="Arial" style:font-family-generic="swiss" style:font-pitch="variable" fo:font-size="25pt" style:font-name-asian="Times New Roman" style:font-family-asian="'Times New Roman'" style:font-family-generic-asian="roman" style:font-pitch-asian="variable" style:font-size-asian="25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1" fo:font-family="Arial" style:font-family-generic="swiss" style:font-pitch="variable" style:font-name-complex="Symbol" style:font-family-complex="Symbol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onotype Sorts" fo:font-family="'Monotype Sorts'" style:font-pitch="variable" style:font-charset="x-symbol" fo:language="es" fo:country="ES" style:language-asian="ar" style:country-asian="SA" style:font-name-complex="Monotype Sorts" style:font-family-complex="'Monotype Sorts'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WW8Num11z0" style:family="text"/>
    <style:style style:name="WW8Num12z0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Documento_20_4" style:display-name="Documento 4" style:family="text" style:parent-style-name="Fuente_20_de_20_encabezado_20_predeter."/>
    <style:style style:name="Bibliogr." style:family="text" style:parent-style-name="Fuente_20_de_20_encabezado_20_predeter."/>
    <style:style style:name="Documento_20_5" style:display-name="Documento 5" style:family="text" style:parent-style-name="Fuente_20_de_20_encabezado_20_predeter."/>
    <style:style style:name="Documento_20_2" style:display-name="Documento 2" style:family="text" style:parent-style-name="Fuente_20_de_20_encabezado_20_predeter."/>
    <style:style style:name="Documento_20_6" style:display-name="Documento 6" style:family="text" style:parent-style-name="Fuente_20_de_20_encabezado_20_predeter."/>
    <style:style style:name="Documento_20_7" style:display-name="Documento 7" style:family="text" style:parent-style-name="Fuente_20_de_20_encabezado_20_predeter."/>
    <style:style style:name="Documento_20_8" style:display-name="Documento 8" style:family="text" style:parent-style-name="Fuente_20_de_20_encabezado_20_predeter."/>
    <style:style style:name="Documento_20_3" style:display-name="Documento 3" style:family="text" style:parent-style-name="Fuente_20_de_20_encabezado_20_predeter."/>
    <style:style style:name="TÀ_29_Àcnico_20_2" style:display-name="TÀ)Àcnico 2" style:family="text" style:parent-style-name="Fuente_20_de_20_encabezado_20_predeter."/>
    <style:style style:name="TÀ_29_Àcnico_20_3" style:display-name="TÀ)Àcnico 3" style:family="text" style:parent-style-name="Fuente_20_de_20_encabezado_20_predeter."/>
    <style:style style:name="TÀ_29_Àcnico_20_1" style:display-name="TÀ)Àcnico 1" style:family="text" style:parent-style-name="Fuente_20_de_20_encabezado_20_predeter."/>
    <style:style style:name="Inic._20_doc." style:display-name="Inic. doc." style:family="text" style:parent-style-name="Fuente_20_de_20_encabezado_20_predeter."/>
    <style:style style:name="Inic._20_est._20_t" style:display-name="Inic. est. t" style:family="text" style:parent-style-name="Fuente_20_de_20_encabezado_20_predeter."/>
    <style:style style:name="_5f_Equation_20_Caption" style:display-name="_Equation Caption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RTF_5f_Num_20_2_20_1" style:display-name="RTF_Num 2 1" style:family="text"/>
    <style:style style:name="RTF_5f_Num_20_3_20_1" style:display-name="RTF_Num 3 1" style:family="text">
      <style:text-properties style:use-window-font-color="true" loext:opacity="0%" style:font-name-asian="Symbol1" style:font-family-asian="Symbol" style:font-family-generic-asian="roman" style:font-pitch-asian="variable" style:font-charset-asian="x-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749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23cm" fo:margin-left="-0.524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1.37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MP1" style:family="paragraph" style:parent-style-name="Standard">
      <style:text-properties style:font-name="Arial1" fo:letter-spacing="-0.005cm" style:font-name-complex="Arial1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1" fo:font-size="10pt" fo:letter-spacing="-0.005cm" officeooo:paragraph-rsid="00fbc204" style:font-size-asian="10pt" style:font-name-complex="Arial1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1cm" fo:margin-left="0cm" fo:margin-right="0cm" fo:margin-bottom="2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31cm" fo:margin-bottom="1.99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4.12cm" svg:height="1.157cm" draw:z-index="0"><draw:image xlink:href="Pictures/1000000000000336000000E7C328717DAE694C3C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2">DECLARACIÓN RESPONSABLE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z Ruiz</meta:initial-creator>
    <meta:creation-date>2003-06-23T18:22:00</meta:creation-date>
    <dc:date>2026-02-13T10:54:58.840000000</dc:date>
    <meta:print-date>2003-06-19T09:55:00</meta:print-date>
    <meta:editing-cycles>639</meta:editing-cycles>
    <meta:editing-duration>P1DT12H8M9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22" meta:word-count="374" meta:character-count="2407" meta:non-whitespace-character-count="2051"/>
  </office:meta>
</office:document-meta>
</file>